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B000000AE3074D1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style>
    <style:style style:name="P5" style:family="paragraph" style:parent-style-name="Endnote">
      <style:paragraph-properties fo:text-align="justify" style:justify-single-word="false"/>
    </style:style>
    <style:style style:name="P6" style:family="paragraph" style:parent-style-name="Standard" style:list-style-name="L1">
      <style:paragraph-properties fo:text-align="justify" style:justify-single-word="false"/>
      <style:text-properties fo:color="#000000" fo:font-size="14pt" style:font-size-asian="14pt" style:font-size-complex="14pt"/>
    </style:style>
    <style:style style:name="P7" style:family="paragraph" style:parent-style-name="Standard" style:list-style-name="L1">
      <style:paragraph-properties fo:text-align="justify" style:justify-single-word="false"/>
      <style:text-properties fo:color="#000099" style:font-name="Times New Roman" fo:font-size="22pt" fo:font-style="italic" style:font-size-asian="22pt" style:font-style-asian="italic" style:font-size-complex="22pt" style:font-style-complex="italic"/>
    </style:style>
    <style:style style:name="P8" style:family="paragraph" style:parent-style-name="Standard">
      <style:paragraph-properties fo:text-align="start" style:justify-single-word="false"/>
      <style:text-properties fo:font-size="8pt" style:text-underline-style="solid" style:text-underline-width="auto" style:text-underline-color="font-color" style:font-size-asian="8pt" style:font-size-complex="8pt"/>
    </style:style>
    <style:style style:name="P9" style:family="paragraph" style:parent-style-name="Standard">
      <style:text-properties fo:font-size="11pt" style:text-underline-style="none" fo:font-weight="bold" style:font-size-asian="11pt" style:font-weight-asian="bold" style:font-size-complex="11pt" style:font-weight-complex="bold"/>
    </style:style>
    <style:style style:name="P10" style:family="paragraph" style:parent-style-name="Endnote">
      <style:text-properties fo:font-size="14pt" style:font-size-asian="14pt" style:font-size-complex="14pt"/>
    </style:style>
    <style:style style:name="P11" style:family="paragraph" style:parent-style-name="Header_20_left">
      <style:text-properties fo:color="#000099" style:font-name="Times New Roman" fo:font-size="22pt" fo:font-style="italic" style:font-size-asian="22pt" style:font-style-asian="italic" style:font-size-complex="22pt" style:font-style-complex="italic"/>
    </style:style>
    <style:style style:name="P12" style:family="paragraph">
      <style:paragraph-properties fo:text-align="center"/>
    </style:style>
    <style:style style:name="T1" style:family="text">
      <style:text-properties fo:color="#333366" style:font-name="Times New Roman" fo:font-size="22pt" fo:font-style="italic" style:font-size-asian="22pt" style:font-style-asian="italic" style:font-size-complex="22pt" style:font-style-complex="italic"/>
    </style:style>
    <style:style style:name="T2" style:family="text">
      <style:text-properties fo:color="#333366" style:font-name="Times New Roman" fo:font-size="22pt" fo:font-style="italic" fo:font-weight="normal" style:font-size-asian="22pt" style:font-style-asian="italic" style:font-weight-asian="normal" style:font-size-complex="22pt" style:font-style-complex="italic" style:font-weight-complex="normal"/>
    </style:style>
    <style:style style:name="T3" style:family="text">
      <style:text-properties fo:color="#333366" style:font-name="Times New Roman" fo:font-size="22pt" fo:font-style="italic" fo:font-weight="bold" style:font-size-asian="22pt" style:font-style-asian="italic" style:font-weight-asian="bold" style:font-size-complex="22pt" style:font-style-complex="italic" style:font-weight-complex="bold"/>
    </style:style>
    <style:style style:name="T4" style:family="text">
      <style:text-properties fo:color="#333366"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333366"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color="#333366" fo:font-size="14pt" style:text-underline-style="none" style:font-size-asian="14pt" style:font-size-complex="14pt"/>
    </style:style>
    <style:style style:name="T7" style:family="text">
      <style:text-properties fo:color="#000099" style:font-name="Times New Roman" fo:font-size="22pt" fo:font-style="italic" style:font-size-asian="22pt" style:font-style-asian="italic" style:font-size-complex="2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9cm" svg:stroke-color="#996600" draw:marker-start-width="0.381cm" draw:marker-end-width="0.381cm" draw:textarea-horizontal-align="center" draw:textarea-vertical-align="middle"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line text:anchor-type="paragraph" draw:z-index="0" draw:style-name="gr1" draw:text-style-name="P12" svg:x1="3.994cm" svg:y1="-1.402cm" svg:x2="12.369cm" svg:y2="-1.402cm"><text:p/></draw:line><text:bookmark text:name="docs-internal-guid-ec5f4535-3846-fca5-db21-6e1dea7abfd4"/>Portuguese nationality extended to grandchildren</text:p>
      <text:p text:style-name="P2"/>
      <text:p text:style-name="P1">The Portuguese law on nationality was recently amended to extend the definition of Portuguese origin, to include grandchildren.</text:p>
      <text:p text:style-name="P1"/>
      <text:p text:style-name="P1">What does this mean in practical terms?</text:p>
      <text:p text:style-name="P1"/>
      <text:p text:style-name="P1">If, say, the grandparents did not register their children's birth at a Portuguese Consulate / Portuguese civil registry, and this generation has passed away, the grandchildren may still obtain Portuguese nationality.</text:p>
      <text:p text:style-name="P1"/>
      <text:p text:style-name="P1">What are the consequences on nationality of origin rather than nationality through the naturalisation process? Essentially, nationals of origin are able to pass on the Portuguese nationality to their children and subsequently to grandchildren as opposed to naturalised nationals, where they may only pass on the Portuguese nationality if their children are born in Portugal.</text:p>
      <text:p text:style-name="P1"/>
      <text:p text:style-name="P1">There are some requirements to this process in that an applicant must be able to demonstrate a connection with Portugal (which can be shown by regular visits to the country), have some command of the Portuguese language (which may have to be demonstrated by writing a basic Portuguese exam) and of course, in addition, the applicant should not have a criminal record.</text:p>
      <text:p text:style-name="P4"><text:line-break/><text:span text:style-name="Endnote_20_anchor"><text:span text:style-name="T6">Contacts: Tony Jesus <text:s text:c="35"/>t : <text:s/>+351 291 794 367 <text:s text:c="20"/>email: antonino.jesus@gmail.com </text:span></text:span></text:p>
      <text:p text:style-name="Endnote"><text:span text:style-name="Endnote_20_anchor"><text:span text:style-name="T6"><text:s text:c="69"/>m: <text:s/>+351 924 204 878 <text:s text:c="20"/>web: www.expatconsultportugal.com <text:s text:c="16"/></text:span></text:span></text:p>
      <text:p text:style-name="P10"/>
      <text:p text:style-name="P9">Disclaimer</text:p>
      <text:p text:style-name="P8"><text:span text:style-name="Endnote_20_anchor"><text:span text:style-name="T4">While due care has been taken in preparing this information note, the information therein is general and is not directed at any particular situation. <text:s/>We cannot therefore accept legal or other responsibility, including losses sustained in consequence of the information contained herein. You should not use this information without first seeking tax advice</text:span></text:span><text:span text:style-name="Endnote_20_anchor"><text:span text:style-name="T5"> f</text:span></text:span><text:span text:style-name="Endnote_20_anchor"><text:span text:style-name="T4">rom a qualified professional for the particular ca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ML1">
      <style:paragraph-properties fo:text-align="justify" style:justify-single-word="false"/>
      <style:text-properties fo:color="#000000" fo:font-size="14pt" style:font-size-asian="14pt" style:font-size-complex="14pt"/>
    </style:style>
    <style:style style:name="MP2" style:family="paragraph" style:parent-style-name="Standard" style:list-style-name="ML1">
      <style:paragraph-properties fo:text-align="justify" style:justify-single-word="false"/>
      <style:text-properties fo:color="#000099" style:font-name="Times New Roman" fo:font-size="22pt" fo:font-style="italic" style:font-size-asian="22pt" style:font-style-asian="italic" style:font-size-complex="22pt" style:font-style-complex="italic"/>
    </style:style>
    <style:style style:name="MP3" style:family="paragraph" style:parent-style-name="Header_20_left">
      <style:text-properties fo:color="#000099" style:font-name="Times New Roman" fo:font-size="22pt" fo:font-style="italic" style:font-size-asian="22pt" style:font-style-asian="italic" style:font-size-complex="22pt" style:font-style-complex="italic"/>
    </style:style>
    <style:style style:name="MT1" style:family="text">
      <style:text-properties fo:color="#333366" style:font-name="Times New Roman" fo:font-size="22pt" fo:font-style="italic" style:font-size-asian="22pt" style:font-style-asian="italic" style:font-size-complex="22pt" style:font-style-complex="italic"/>
    </style:style>
    <style:style style:name="MT2" style:family="text">
      <style:text-properties fo:color="#333366" style:font-name="Times New Roman" fo:font-size="22pt" fo:font-style="italic" fo:font-weight="normal" style:font-size-asian="22pt" style:font-style-asian="italic" style:font-weight-asian="normal" style:font-size-complex="22pt" style:font-style-complex="italic" style:font-weight-complex="normal"/>
    </style:style>
    <style:style style:name="MT3" style:family="text">
      <style:text-properties fo:color="#333366" style:font-name="Times New Roman" fo:font-size="22pt" fo:font-style="italic" fo:font-weight="bold" style:font-size-asian="22pt" style:font-style-asian="italic" style:font-weight-asian="bold" style:font-size-complex="22pt" style:font-style-complex="italic" style:font-weight-complex="bold"/>
    </style:style>
    <style:style style:name="MT4" style:family="text">
      <style:text-properties fo:color="#000099" style:font-name="Times New Roman" fo:font-size="22pt" fo:font-style="italic" style:font-size-asian="22pt" style:font-style-asian="italic" style:font-size-complex="22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2.679cm" fo:margin-left="0cm" fo:margin-right="0cm" fo:margin-bottom="0.499cm" style:dynamic-spacing="false"/>
      </style:header-style>
      <style:footer-style/>
    </style:page-layout>
  </office:automatic-styles>
  <office:master-styles>
    <style:master-page style:name="Standard" style:page-layout-name="Mpm1">
      <style:header>
        <text:list xml:id="list6343483082509226842" text:style-name="ML1">
          <text:list-header>
            <text:p text:style-name="MP1"><draw:frame draw:style-name="Mfr1" draw:name="graphics1" text:anchor-type="paragraph" svg:x="0.314cm" svg:y="-0.187cm" svg:width="3.147cm" svg:height="2.692cm" draw:z-index="1"><draw:image xlink:href="Pictures/10000000000000DB000000AE3074D1BA.jpg" xlink:type="simple" xlink:show="embed" xlink:actuate="onLoad"/></draw:frame><text:span text:style-name="MT1"> <text:s text:c="14"/>Ex</text:span><text:span text:style-name="MT2">pat Consulting Portugal</text:span><text:span text:style-name="MT3"> </text:span><text:span text:style-name="MT4"><text:s/></text:span></text:p>
          </text:list-header>
          <text:list-item>
            <text:p text:style-name="MP2"/>
          </text:list-item>
        </text:list>
      </style:header>
      <style:header-left>
        <text:p text:style-name="MP3"><text:span text:style-name="MT4"/></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02T17:24:40.42</meta:creation-date>
    <dc:date>2019-12-06T12:27:57.31</dc:date>
    <meta:editing-duration>PT5H28M11S</meta:editing-duration>
    <meta:editing-cycles>19</meta:editing-cycles>
    <meta:generator>OpenOffice/4.1.5$Win32 OpenOffice.org_project/415m1$Build-9789</meta:generator>
    <meta:print-date>2014-10-02T18:01:47.49</meta:print-date>
    <meta:document-statistic meta:table-count="0" meta:image-count="1" meta:object-count="0" meta:page-count="1" meta:paragraph-count="11" meta:word-count="262" meta:character-count="1926"/>
  </office:meta>
</office:document-meta>
</file>